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2b5c" officeooo:paragraph-rsid="00102b5c"/>
    </style:style>
    <style:style style:name="P2" style:family="paragraph" style:parent-style-name="Standard">
      <style:paragraph-properties fo:text-align="justify" style:justify-single-word="false"/>
      <style:text-properties officeooo:rsid="00102b5c" officeooo:paragraph-rsid="00102b5c"/>
    </style:style>
    <style:style style:name="P3" style:family="paragraph" style:parent-style-name="Standard">
      <style:text-properties fo:font-size="8pt" officeooo:rsid="00102b5c" officeooo:paragraph-rsid="00102b5c" style:font-size-asian="8pt" style:font-size-complex="8pt"/>
    </style:style>
    <style:style style:name="P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rsid="00102b5c" officeooo:paragraph-rsid="00102b5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09398"/>
    </style:style>
    <style:style style:name="T3" style:family="text">
      <style:text-properties officeooo:rsid="00124a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2"/>Księżyno…………………….</text:p>
      <text:p text:style-name="P1">………………………….</text:p>
      <text:p text:style-name="P1"><text:s text:c="10"/><text:span text:style-name="T1">(imię i nazwisko)</text:span></text:p>
      <text:p text:style-name="P1">…………………………..</text:p>
      <text:p text:style-name="P1">…………………………..</text:p>
      <text:p text:style-name="P1"><text:span text:style-name="T1"><text:s text:c="12"/>(Adres zamieszkania)</text:span> </text:p>
      <text:p text:style-name="P1"/>
      <text:p text:style-name="P1"/>
      <text:p text:style-name="P1"><text:s text:c="66"/>OŚWIADCZENIE</text:p>
      <text:p text:style-name="P1"/>
      <text:p text:style-name="P2">Oświadczam, że:</text:p>
      <text:p text:style-name="P4">- w przypadku przyznania dodatku mieszkaniowego i ryczałtu wyrażam zgodę na przekazanie <text:span text:style-name="T2">ry</text:span>czałtu na konto zarządcy</text:p>
      <text:p text:style-name="P4">- <text:s/>dodatek mieszkaniowy nie/przyznano w okresie od ……………… do ……………………</text:p>
      <text:p text:style-name="P4">decyzj<text:span text:style-name="T3">ą Nr </text:span>………….. z dnia ………… na lokal przy ulicy ………………………………… <text:s text:c="34"/></text:p>
      <text:p text:style-name="P4">………………………………………………………………………………………………… <text:s text:c="5"/></text:p>
      <text:p text:style-name="P4">- <text:s/>wypłacenie dodatku mieszkaniowego wstrzymano decyzją Nr …………. do dnia ……………….</text:p>
      <text:p text:style-name="P1"/>
      <text:p text:style-name="P3">(Niepotrzebne skreślić)</text:p>
      <text:p text:style-name="P1"/>
      <text:p text:style-name="P1"><text:s text:c="114"/>……………………………..</text:p>
      <text:p text:style-name="P1"><text:s text:c="128"/><text:span text:style-name="T1">(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13:08:18.723000000</meta:creation-date>
    <dc:date>2022-05-25T13:39:28.621000000</dc:date>
    <meta:editing-duration>PT7M48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66" meta:character-count="1016" meta:non-whitespace-character-count="480"/>
  </office:meta>
</office:document-meta>
</file>