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paragraph-rsid="0015236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5236e" style:font-weight-asian="bold" style:font-weight-complex="bold"/>
    </style:style>
    <style:style style:name="P3" style:family="paragraph" style:parent-style-name="Standard">
      <style:text-properties officeooo:rsid="0015236e" officeooo:paragraph-rsid="0015236e"/>
    </style:style>
    <style:style style:name="T1" style:family="text">
      <style:text-properties officeooo:rsid="0015236e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</text:p>
      <text:p text:style-name="P2"/>
      <text:p text:style-name="P1">o wysokości dochodu z tytułu prowadzenia pozarolniczej działalności gospodarczej podlegającemu opodatkowaniu podatkiem dochodowym od osób fizycznych na zasadach ogólnych złożone w celu ubiegania się o dodatek mieszkaniowy w <text:span text:style-name="T1">Gminnym Ośrodku Pomocy Społecznej w Juchnowcu Kościelnym</text:span></text:p>
      <text:p text:style-name="P1"/>
      <text:p text:style-name="P1"><text:s text:c="77"/>Ja niżej podpisany/a .................................................................................................................................…… PESEL ………………………………………………….. Seria i numer dokumentu potwierdzającego tożsamość ............................................................................... (Wypełnij tylko w przypadku braku numeru PESEL) Zamieszkały/a w …………………………………………….., </text:p>
      <text:p text:style-name="P1">ul. .........................................................................................................…………………………….</text:p>
      <text:p text:style-name="P1">Oświadczam, że: </text:p>
      <text:p text:style-name="P1">I. Prowadzę <text:span text:style-name="T1">(1)</text:span>– prowadziłem/am1 działalność gospodarczą od dnia ..…….………………………............... (data rozpoczęcia działalności) do dnia …………………………...…………… (data zamknięcia/zawieszenie działalności) </text:p>
      <text:p text:style-name="P1">II. Dochód <text:span text:style-name="T1">(2)</text:span> za okres …………………......................................................................................................... (trzech miesięcy poprzedzających dzień złożenia wniosku o przyznanie dodatku mieszkaniowego) z prowadzonej działalności gospodarczej wyniósł: ……………………………………</text:p>
      <text:p text:style-name="P1"/>
      <text:p text:style-name="P1"><text:tab/> Oświadczam, że jestem świadomy/a odpowiedzialności karnej za złożenie fałszywego oświadczenia <text:span text:style-name="T1">(3)</text:span></text:p>
      <text:p text:style-name="P1"/>
      <text:p text:style-name="P1"><text:s/><text:span text:style-name="T1">Księżyno</text:span>, ……….. </text:p>
      <text:p text:style-name="P3"><text:s text:c="20"/>(Data)</text:p>
      <text:p text:style-name="P1"><text:s text:c="79"/>…………………………………………………..</text:p>
      <text:p text:style-name="P1"><text:s text:c="78"/>(Czytelny podpis osoby składającej oświadczenie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1) Niepotrzebne skreślić 2) Dochód oznacza: przychód pomniejszony o koszty uzyskania przychodu, należny podatek dochodowy od osób fizycznych, składki na ubezpieczenie społeczne niezaliczone do kosztów uzyskania przychodu oraz składki na ubezpieczenie zdrowotne 3) Art. 233 § 1 i 6 Kodeksu karnego § 1. Kto, składając zeznanie mające służyć za dowód w postępowaniu sądowym lub w innym postępowaniu prowadzonym na podstawie ustawy, zeznaje nieprawdę lub zataja prawdę, podlega karze pozbawienia wolności od 6 miesięcy do lat 8. § 6. Przepisy § 1–3 oraz 5 stosuje się odpowiednio do osoby, która składa fałszywe oświadczenie, jeżeli przepis ustawy przewiduje możliwość odebrania oświadczenia pod rygorem odpowiedzialności karnej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7T12:36:25.811000000</meta:creation-date>
    <meta:print-date>2023-03-07T12:41:23.670000000</meta:print-date>
    <dc:date>2023-03-07T12:41:53.893000000</dc:date>
    <meta:editing-duration>PT5M28S</meta:editing-duration>
    <meta:editing-cycles>1</meta:editing-cycles>
    <meta:document-statistic meta:table-count="0" meta:image-count="0" meta:object-count="0" meta:page-count="1" meta:paragraph-count="13" meta:word-count="227" meta:character-count="2489" meta:non-whitespace-character-count="2012"/>
    <meta:generator>LibreOffice/7.4.4.2$Windows_X86_64 LibreOffice_project/85569322deea74ec9134968a29af2df5663baa21</meta:generator>
  </office:meta>
</office:document-meta>
</file>