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paragraph-rsid="00146ce2"/>
    </style:style>
    <style:style style:name="P2" style:family="paragraph" style:parent-style-name="Standard">
      <style:paragraph-properties fo:text-align="center" style:justify-single-word="false"/>
      <style:text-properties officeooo:paragraph-rsid="00146ce2"/>
    </style:style>
    <style:style style:name="T1" style:family="text">
      <style:text-properties officeooo:rsid="00146c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.... <text:s text:c="42"/><text:span text:style-name="T1">Księżyno</text:span>, dnia.......................................... </text:p>
      <text:p text:style-name="P1"/>
      <text:p text:style-name="P1">imię i nazwisko</text:p>
      <text:p text:style-name="P1"><text:s/>.................................................... </text:p>
      <text:p text:style-name="P1">adres zamieszkania .</text:p>
      <text:p text:style-name="P1">............................................................. </text:p>
      <text:p text:style-name="P1"/>
      <text:p text:style-name="P1"/>
      <text:p text:style-name="P1"/>
      <text:p text:style-name="P2">Oświadczenie o wysokości alimentów </text:p>
      <text:p text:style-name="P1"/>
      <text:p text:style-name="P1">Oświadczam, iż w okresie trzech miesięcy poprzedzających datę złożenia wniosku o dodatek mieszkaniowy, tj. ........................................ otrzymałam/-em alimenty na dziecko/-i w łącznej kwocie …………….……..…..zł. Jestem świadoma/-y odpowiedzialności karnej za złożenie fałszywego oświadczenia. </text:p>
      <text:p text:style-name="P1"/>
      <text:p text:style-name="P1"/>
      <text:p text:style-name="P1"/>
      <text:p text:style-name="P1"/>
      <text:p text:style-name="P1"><text:s text:c="95"/>....................................................... </text:p>
      <text:p text:style-name="P1"><text:s text:c="117"/><text:span text:style-name="T1">podpi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8T14:51:11.611000000</meta:creation-date>
    <dc:date>2023-04-28T14:59:58.546000000</dc:date>
    <meta:editing-duration>PT8M47S</meta:editing-duration>
    <meta:editing-cycles>1</meta:editing-cycles>
    <meta:document-statistic meta:table-count="0" meta:image-count="0" meta:object-count="0" meta:page-count="1" meta:paragraph-count="9" meta:word-count="48" meta:character-count="912" meta:non-whitespace-character-count="612"/>
    <meta:generator>LibreOffice/7.4.4.2$Windows_X86_64 LibreOffice_project/85569322deea74ec9134968a29af2df5663baa21</meta:generator>
  </office:meta>
</office:document-meta>
</file>